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5" style:parent-style-name="Normální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Comic Sans MS" fo:font-weight="bold" style:font-weight-asian="bold" fo:color="#002060" fo:font-size="14pt" style:font-size-asian="14pt" style:font-size-complex="14pt"/>
    </style:style>
    <style:style style:name="T8" style:parent-style-name="Standardnípísmoodstavce" style:family="text">
      <style:text-properties style:font-name="Comic Sans MS" fo:color="#002060" fo:font-size="14pt" style:font-size-asian="14pt" style:font-size-complex="14pt"/>
    </style:style>
    <style:style style:name="P9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10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Comic Sans MS" fo:font-weight="bold" style:font-weight-asian="bold" fo:color="#002060" fo:font-size="14pt" style:font-size-asian="14pt" style:font-size-complex="14pt"/>
    </style:style>
    <style:style style:name="T13" style:parent-style-name="Standardnípísmoodstavce" style:family="text">
      <style:text-properties style:font-name="Comic Sans MS" fo:color="#002060" fo:font-size="14pt" style:font-size-asian="14pt" style:font-size-complex="14pt"/>
    </style:style>
    <style:style style:name="P14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Comic Sans MS" fo:font-weight="bold" style:font-weight-asian="bold" fo:color="#002060" fo:font-size="14pt" style:font-size-asian="14pt" style:font-size-complex="14pt"/>
    </style:style>
    <style:style style:name="T17" style:parent-style-name="Standardnípísmoodstavce" style:family="text">
      <style:text-properties style:font-name="Comic Sans MS" fo:font-weight="bold" style:font-weight-asian="bold" fo:color="#002060" fo:font-size="14pt" style:font-size-asian="14pt" style:font-size-complex="14pt"/>
    </style:style>
    <style:style style:name="T18" style:parent-style-name="Standardnípísmoodstavce" style:family="text">
      <style:text-properties style:font-name="Comic Sans MS" fo:color="#002060" fo:font-size="14pt" style:font-size-asian="14pt" style:font-size-complex="14pt"/>
    </style:style>
    <style:style style:name="P19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0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1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2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23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4" style:parent-style-name="Odstavecseseznamem" style:list-style-name="LFO1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5" style:parent-style-name="Odstavecseseznamem" style:family="paragraph">
      <style:paragraph-properties fo:margin-bottom="0in" fo:line-height="100%" fo:margin-left="1.1145in">
        <style:tab-stops/>
      </style:paragraph-properties>
      <style:text-properties style:font-name="Comic Sans MS" fo:color="#002060" fo:font-size="14pt" style:font-size-asian="14pt" style:font-size-complex="14pt"/>
    </style:style>
    <style:style style:name="P26" style:parent-style-name="Normální" style:family="paragraph">
      <style:paragraph-properties fo:margin-bottom="0in" fo:line-height="100%"/>
      <style:text-properties style:font-name="Comic Sans MS" fo:color="#002060" fo:font-size="14pt" style:font-size-asian="14pt" style:font-size-complex="14pt"/>
    </style:style>
    <style:style style:name="P27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in" fo:line-height="100%"/>
      <style:text-properties style:font-name="Comic Sans MS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00%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ěti do MŠ potřebují:</text:p>
      <text:p text:style-name="P2"/>
      <text:p text:style-name="P3">Do třídy:</text:p>
      <text:p text:style-name="P4"><text:s text:c="15"/>- <text:s/>pohodlné oblečení (tričko, tepláky, legíny, sukýnku …)</text:p>
      <text:p text:style-name="P5"><text:s text:c="15"/>- <text:s/>papučky <text:s/>(NE pantofle a boty crocs)</text:p>
      <text:p text:style-name="P6"><text:span text:style-name="T7">Do skřínky v šatně</text:span><text:span text:style-name="T8">:</text:span></text:p>
      <text:list text:style-name="LFO1" text:continue-numbering="true">
        <text:list-item>
          <text:p text:style-name="P9">náhradní spodní prádlo<text:s/></text:p>
        </text:list-item>
        <text:list-item>
          <text:p text:style-name="P10">náhradní tričko, kalhoty</text:p>
        </text:list-item>
      </text:list>
      <text:p text:style-name="P11"><text:span text:style-name="T12">Do umývárny</text:span><text:span text:style-name="T13">:</text:span></text:p>
      <text:list text:style-name="LFO1" text:continue-numbering="true">
        <text:list-item>
          <text:p text:style-name="P14">hřebínek</text:p>
        </text:list-item>
      </text:list>
      <text:p text:style-name="P15"><text:span text:style-name="T16">N</text:span><text:span text:style-name="T17">a dvoreček, pobyt venku</text:span><text:span text:style-name="T18">:</text:span></text:p>
      <text:list text:style-name="LFO1" text:continue-numbering="true">
        <text:list-item>
          <text:p text:style-name="P19">pohodlné oblečení a obutí dle počasí a ročního období (tepláky, mikinu, bundu, tenisky, kšilt, čepici….)</text:p>
        </text:list-item>
        <text:list-item>
          <text:p text:style-name="P20">pláštěnku<text:s/>a gumáky</text:p>
        </text:list-item>
        <text:list-item>
          <text:p text:style-name="P21">takové oblečení a boty, aby se děti<text:s/>mohly bez obav z ušpinění hrát</text:p>
        </text:list-item>
      </text:list>
      <text:p text:style-name="P22">Na spaní:</text:p>
      <text:list text:style-name="LFO1" text:continue-numbering="true">
        <text:list-item>
          <text:p text:style-name="P23">pyžamo, noční košilku</text:p>
        </text:list-item>
        <text:list-item>
          <text:p text:style-name="P24">polštářek</text:p>
        </text:list-item>
      </text:list>
      <text:p text:style-name="P25"/>
      <text:p text:style-name="P26"/>
      <text:p text:style-name="P27">Všechny věci dětem čitelně podepište, označt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5"/></text:p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to</meta:initial-creator>
    <dc:creator>Windows User</dc:creator>
    <meta:creation-date>2020-07-15T11:39:00Z</meta:creation-date>
    <dc:date>2020-07-15T11:39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3" meta:row-count="4" meta:non-whitespace-character-count="491"/>
  </office:meta>
</office:document-meta>
</file>