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Vážení rodiče,</text:span></text:p>
      <text:p text:style-name="P2"/>
      <text:p text:style-name="P4"><text:span text:style-name="T1">Žádáme Vás, abyste do mateřské školy vodili děti zdravé a po prodělané nemoci řádně vyléčené. Děti, které přivádíte do školky „nemocné“, mohou nakazit ostatní děti a také zaměstnance MŠ. Buďte prosím v oblasti zdraví svých dětí zodpovědní.</text:span></text:p>
      <text:p text:style-name="P2"/>
      <text:p text:style-name="P4"><text:span text:style-name="T2">Školní řád</text:span><text:span text:style-name="T1"> je závazným dokumentem a jeho dodržování je povinností pro všechny zákonné zástupce dětí (rodiče) a zaměstnance MŠ.</text:span></text:p>
      <text:p text:style-name="P4"><text:span text:style-name="T1">Ve školním řádu MŠ Moravská Nová Ves se mimo jiné uvádí:</text:span></text:p>
      <text:p text:style-name="P4"><text:span text:style-name="T1">Povinnosti zákonných zástupců dítěte:</text:span></text:p>
      <text:list xml:id="list27236768" text:style-name="WWNum3">
        <text:list-item>
          <text:p text:style-name="P6"><text:span text:style-name="T1">Informovat MŠ o změně zdravotní způsobilosti, zdravotních obtížích dítěte nebo jiných závažných skutečnostech, které by mohly mít vliv na průběh vzdělávání dítěte.</text:span></text:p>
        </text:list-item>
        <text:list-item>
          <text:p text:style-name="P6"><text:span text:style-name="T1">Dokládat důvody nepřítomnosti dítěte.</text:span></text:p>
        </text:list-item>
      </text:list>
      <text:p text:style-name="P2"/>
      <text:p text:style-name="P4"><text:span text:style-name="T1">Dále se zde uvádí:</text:span></text:p>
      <text:p text:style-name="P2"/>
      <text:p text:style-name="P4"><text:span text:style-name="T2">Zejména vzhledem k ochraně zdraví ostatních dětí může pedagogický pracovník, pokud má při přebírání dítěte od zákonného zástupce nebo jim pověřené osoby podezření, že dítě není zdravé, požádat zákonného zástupce o doložení zdravotní způsobilosti dítěte ke vzdělávání formou předložení potvrzení od ošetřujícího lékaře. Učitelky mají právo, v zájmu zachování zdraví ostatních dětí, děti s nachlazením či jiným infekčním onemocněním do MŠ nepřijmout.</text:span></text:p>
      <text:p text:style-name="P3"/>
      <text:p text:style-name="P4"><text:span text:style-name="T1">Při nástupu dítěte ke vzdělávání MŠ po jeho infekčním onemocnění předloží zákonný zástupce dítěte písemné potvrzení od ošetřujícího lékaře, že dítě je zdravé a může být v kolektivu ostatních dětí. Při nástupu dítěte po jakékoliv běžné nemoci rodiče svým podpisem stvrzují, že dítě přivádějí do kolektivu zdravé.</text:span></text:p>
      <text:p text:style-name="P1"/>
      <text:p text:style-name="Standard"><text:span text:style-name="T1"><text:s text:c="79"/>Vladislava Časná</text:span></text:p>
      <text:p text:style-name="Standard"><text:span text:style-name="T1"><text:s text:c="80"/>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ire</meta:initial-creator>
    <meta:editing-cycles>8</meta:editing-cycles>
    <meta:print-date>2015-04-14T06:57:00</meta:print-date>
    <meta:creation-date>2015-04-12T09:10:00</meta:creation-date>
    <dc:date>2015-04-15T07:12:13.72</dc:date>
    <meta:editing-duration>PT7M29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219" meta:character-count="1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