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Che" svg:font-family="BatangChe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color="#00b050" loext:opacity="100%" fo:font-size="14pt" fo:font-weight="bold" style:font-size-asian="14pt" style:font-weight-asian="bold" style:font-name-complex="Calibri" style:font-size-complex="14pt"/>
    </style:style>
    <style:style style:name="P3" style:family="paragraph" style:parent-style-name="Normální">
      <style:text-properties fo:color="#00b050" loext:opacity="100%" fo:font-size="14pt" fo:font-weight="bold" style:font-size-asian="14pt" style:font-weight-asian="bold" style:font-name-complex="Calibri" style:font-size-complex="14pt"/>
    </style:style>
    <style:style style:name="P4" style:family="paragraph" style:parent-style-name="Normální">
      <style:paragraph-properties fo:text-align="center" style:justify-single-word="false"/>
      <style:text-properties fo:color="#00b050" loext:opacity="100%" fo:font-size="48pt" fo:font-weight="bold" style:font-size-asian="48pt" style:font-weight-asian="bold" style:font-name-complex="Calibri" style:font-size-complex="48pt"/>
    </style:style>
    <style:style style:name="P5" style:family="paragraph" style:parent-style-name="Normální">
      <style:text-properties fo:color="#00b050" loext:opacity="100%" fo:font-size="48pt" fo:font-weight="bold" style:font-size-asian="48pt" style:font-weight-asian="bold" style:font-name-complex="Calibri" style:font-size-complex="48pt"/>
    </style:style>
    <style:style style:name="P6" style:family="paragraph" style:parent-style-name="Normální">
      <style:paragraph-properties fo:text-align="center" style:justify-single-word="false"/>
      <style:text-properties fo:font-size="28pt" fo:font-weight="bold" style:font-size-asian="28pt" style:font-weight-asian="bold" style:font-name-complex="Calibri" style:font-size-complex="28pt"/>
    </style:style>
    <style:style style:name="P7" style:family="paragraph" style:parent-style-name="Normální">
      <style:text-properties fo:font-size="12pt" fo:font-weight="bold" style:font-size-asian="12pt" style:font-weight-asian="bold" style:font-name-complex="Calibri" style:font-size-complex="12pt"/>
    </style:style>
    <style:style style:name="P8" style:family="paragraph" style:parent-style-name="Odstavec_20_se_20_seznamem">
      <style:paragraph-properties fo:margin-top="0cm" fo:margin-bottom="0cm" style:contextual-spacing="false" fo:line-height="100%" style:vertical-align="auto"/>
      <style:text-properties style:font-name-complex="Calibri"/>
    </style:style>
    <style:style style:name="P9" style:family="paragraph" style:parent-style-name="Normální">
      <style:paragraph-properties fo:margin-top="0cm" fo:margin-bottom="0.635cm" style:contextual-spacing="false" fo:line-height="100%"/>
      <style:text-properties fo:font-variant="small-caps" fo:font-size="14pt" fo:font-weight="bold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P10" style:family="paragraph" style:parent-style-name="Bez_20_mezer" style:list-style-name="L8">
      <style:paragraph-properties fo:line-height="100%"/>
      <style:text-properties fo:color="#000000" loext:opacity="100%" style:font-name="Calibri" style:font-name-complex="Calibri"/>
    </style:style>
    <style:style style:name="P11" style:family="paragraph" style:parent-style-name="Bez_20_mezer">
      <style:paragraph-properties fo:margin-left="1.27cm" fo:line-height="100%">
        <style:tab-stops/>
      </style:paragraph-properties>
      <style:text-properties fo:color="#000000" loext:opacity="100%" style:font-name="Calibri" style:font-name-complex="Calibri"/>
    </style:style>
    <style:style style:name="P12" style:family="paragraph" style:parent-style-name="Bez_20_mezer">
      <style:paragraph-properties fo:line-height="100%"/>
      <style:text-properties fo:color="#000000" loext:opacity="100%" style:font-name="Calibri" fo:font-weight="bold" style:font-weight-asian="bold" style:font-name-complex="Calibri"/>
    </style:style>
    <style:style style:name="P13" style:family="paragraph" style:parent-style-name="Bez_20_mezer">
      <style:paragraph-properties fo:line-height="100%"/>
      <style:text-properties fo:color="#000000" loext:opacity="100%" style:font-name="Calibri" style:language-asian="cs" style:country-asian="CZ" style:font-name-complex="Calibri"/>
    </style:style>
    <style:style style:name="P14" style:family="paragraph" style:parent-style-name="Bez_20_mezer" style:list-style-name="L30">
      <style:paragraph-properties fo:line-height="100%"/>
      <style:text-properties style:font-name="Calibri" style:font-name-complex="Calibri"/>
    </style:style>
    <style:style style:name="P15" style:family="paragraph" style:parent-style-name="Bez_20_mezer" style:list-style-name="L8">
      <style:paragraph-properties fo:line-height="100%"/>
    </style:style>
    <style:style style:name="P16" style:family="paragraph" style:parent-style-name="Bez_20_mezer">
      <style:paragraph-properties fo:line-height="100%"/>
    </style:style>
    <style:style style:name="P17" style:family="paragraph" style:parent-style-name="Normální" style:master-page-name="MP0">
      <style:paragraph-properties style:page-number="auto" fo:break-before="page"/>
      <style:text-properties fo:color="#00b050" loext:opacity="100%" fo:font-size="14pt" fo:font-weight="bold" style:font-size-asian="14pt" style:font-weight-asian="bold" style:font-name-complex="Calibri" style:font-size-complex="14pt"/>
    </style:style>
    <style:style style:name="P18" style:family="paragraph" style:parent-style-name="Normální">
      <style:paragraph-properties fo:line-height="100%"/>
      <style:text-properties fo:font-size="12pt" style:font-size-asian="12pt" style:font-name-complex="Calibri" style:font-size-complex="12pt"/>
    </style:style>
    <style:style style:name="P19" style:family="paragraph" style:parent-style-name="Normální">
      <style:paragraph-properties fo:line-height="100%"/>
      <style:text-properties fo:font-size="12pt" fo:font-weight="bold" style:font-size-asian="12pt" style:font-weight-asian="bold" style:font-name-complex="Calibri" style:font-size-complex="12pt"/>
    </style:style>
    <style:style style:name="P20" style:family="paragraph" style:parent-style-name="Normální">
      <style:paragraph-properties fo:margin-left="0.635cm" fo:line-height="100%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21" style:family="paragraph" style:parent-style-name="Normální">
      <style:paragraph-properties fo:line-height="100%"/>
      <style:text-properties style:font-name-complex="Calibri"/>
    </style:style>
    <style:style style:name="P22" style:family="paragraph" style:parent-style-name="Normální">
      <style:paragraph-properties fo:line-height="100%"/>
    </style:style>
    <style:style style:name="P23" style:family="paragraph" style:parent-style-name="Normální_20__28_web_29_" style:list-style-name="L28">
      <style:paragraph-properties fo:line-height="100%"/>
      <style:text-properties fo:color="#000000" loext:opacity="100%" style:font-name="Calibri" fo:font-size="12pt" style:font-size-asian="12pt" style:font-name-complex="Calibri" style:font-size-complex="12pt"/>
    </style:style>
    <style:style style:name="P24" style:family="paragraph" style:parent-style-name="Normální_20__28_web_29_" style:list-style-name="L29">
      <style:paragraph-properties fo:line-height="100%"/>
      <style:text-properties fo:color="#000000" loext:opacity="100%" style:font-name="Calibri" fo:font-size="12pt" style:font-size-asian="12pt" style:font-name-complex="Calibri" style:font-size-complex="12pt"/>
    </style:style>
    <style:style style:name="P25" style:family="paragraph" style:parent-style-name="Normální_20__28_web_29_" style:list-style-name="L30">
      <style:paragraph-properties fo:line-height="100%"/>
      <style:text-properties fo:color="#000000" loext:opacity="100%" style:font-name="Calibri" fo:font-size="12pt" style:font-size-asian="12pt" style:font-name-complex="Calibri" style:font-size-complex="12pt"/>
    </style:style>
    <style:style style:name="P26" style:family="paragraph" style:parent-style-name="Normální_20__28_web_29_">
      <style:paragraph-properties fo:line-height="100%"/>
    </style:style>
    <style:style style:name="P27" style:family="paragraph" style:parent-style-name="Normální_20__28_web_29_" style:list-style-name="L31">
      <style:paragraph-properties fo:line-height="100%"/>
    </style:style>
    <style:style style:name="P28" style:family="paragraph" style:parent-style-name="Normální_20__28_web_29_" style:list-style-name="L27">
      <style:paragraph-properties fo:margin-left="1.884cm" fo:line-height="100%">
        <style:tab-stops/>
      </style:paragraph-properties>
    </style:style>
    <style:style style:name="P29" style:family="paragraph" style:parent-style-name="Normální_20__28_web_29_">
      <style:paragraph-properties fo:line-height="100%"/>
      <style:text-properties style:font-name="Calibri" style:font-name-complex="Calibri"/>
    </style:style>
    <style:style style:name="P30" style:family="paragraph" style:parent-style-name="Normální_20__28_web_29_">
      <style:paragraph-properties fo:margin-left="1.884cm" fo:line-height="100%">
        <style:tab-stops/>
      </style:paragraph-properties>
      <style:text-properties style:font-name="Calibri" style:font-name-complex="Calibri"/>
    </style:style>
    <style:style style:name="P31" style:family="paragraph" style:parent-style-name="Odstavec_20_se_20_seznamem" style:list-style-name="L1">
      <style:paragraph-properties fo:line-height="100%"/>
      <style:text-properties fo:font-size="12pt" fo:font-weight="bold" style:font-size-asian="12pt" style:font-weight-asian="bold" style:font-name-complex="Calibri" style:font-size-complex="12pt"/>
    </style:style>
    <style:style style:name="P32" style:family="paragraph" style:parent-style-name="Odstavec_20_se_20_seznamem" style:list-style-name="L14">
      <style:paragraph-properties fo:line-height="100%"/>
      <style:text-properties fo:font-size="12pt" style:font-size-asian="12pt" style:font-name-complex="Calibri" style:font-size-complex="12pt"/>
    </style:style>
    <style:style style:name="P33" style:family="paragraph" style:parent-style-name="Odstavec_20_se_20_seznamem" style:list-style-name="L2">
      <style:paragraph-properties fo:line-height="100%"/>
      <style:text-properties fo:font-size="12pt" style:font-size-asian="12pt" style:font-name-complex="Calibri" style:font-size-complex="12pt"/>
    </style:style>
    <style:style style:name="P34" style:family="paragraph" style:parent-style-name="Odstavec_20_se_20_seznamem" style:list-style-name="L3">
      <style:paragraph-properties fo:line-height="100%"/>
      <style:text-properties fo:font-size="12pt" style:font-size-asian="12pt" style:font-name-complex="Calibri" style:font-size-complex="12pt"/>
    </style:style>
    <style:style style:name="P35" style:family="paragraph" style:parent-style-name="Odstavec_20_se_20_seznamem" style:list-style-name="L4">
      <style:paragraph-properties fo:line-height="100%"/>
      <style:text-properties fo:font-size="12pt" style:font-size-asian="12pt" style:font-name-complex="Calibri" style:font-size-complex="12pt"/>
    </style:style>
    <style:style style:name="P36" style:family="paragraph" style:parent-style-name="Odstavec_20_se_20_seznamem" style:list-style-name="L9">
      <style:paragraph-properties fo:line-height="100%"/>
      <style:text-properties fo:font-size="12pt" style:font-size-asian="12pt" style:font-name-complex="Calibri" style:font-size-complex="12pt"/>
    </style:style>
    <style:style style:name="P37" style:family="paragraph" style:parent-style-name="Odstavec_20_se_20_seznamem" style:list-style-name="L5">
      <style:paragraph-properties fo:line-height="100%"/>
      <style:text-properties fo:font-size="12pt" style:font-size-asian="12pt" style:font-name-complex="Calibri" style:font-size-complex="12pt"/>
    </style:style>
    <style:style style:name="P38" style:family="paragraph" style:parent-style-name="Odstavec_20_se_20_seznamem" style:list-style-name="L10">
      <style:paragraph-properties fo:line-height="100%"/>
      <style:text-properties fo:font-size="12pt" style:font-size-asian="12pt" style:font-name-complex="Calibri" style:font-size-complex="12pt"/>
    </style:style>
    <style:style style:name="P39" style:family="paragraph" style:parent-style-name="Odstavec_20_se_20_seznamem" style:list-style-name="L11">
      <style:paragraph-properties fo:line-height="100%"/>
      <style:text-properties fo:font-size="12pt" style:font-size-asian="12pt" style:font-name-complex="Calibri" style:font-size-complex="12pt"/>
    </style:style>
    <style:style style:name="P40" style:family="paragraph" style:parent-style-name="Odstavec_20_se_20_seznamem" style:list-style-name="L12">
      <style:paragraph-properties fo:line-height="100%"/>
      <style:text-properties fo:font-size="12pt" style:font-size-asian="12pt" style:font-name-complex="Calibri" style:font-size-complex="12pt"/>
    </style:style>
    <style:style style:name="P41" style:family="paragraph" style:parent-style-name="Odstavec_20_se_20_seznamem" style:list-style-name="L13">
      <style:paragraph-properties fo:line-height="100%"/>
      <style:text-properties fo:font-size="12pt" style:font-size-asian="12pt" style:font-name-complex="Calibri" style:font-size-complex="12pt"/>
    </style:style>
    <style:style style:name="P42" style:family="paragraph" style:parent-style-name="Odstavec_20_se_20_seznamem" style:list-style-name="L16">
      <style:paragraph-properties fo:line-height="100%"/>
      <style:text-properties fo:font-size="12pt" style:font-size-asian="12pt" style:font-name-complex="Calibri" style:font-size-complex="12pt"/>
    </style:style>
    <style:style style:name="P43" style:family="paragraph" style:parent-style-name="Odstavec_20_se_20_seznamem" style:list-style-name="L21">
      <style:paragraph-properties fo:line-height="100%"/>
      <style:text-properties fo:font-size="12pt" style:font-size-asian="12pt" style:font-name-complex="Calibri" style:font-size-complex="12pt"/>
    </style:style>
    <style:style style:name="P44" style:family="paragraph" style:parent-style-name="Odstavec_20_se_20_seznamem">
      <style:paragraph-properties fo:line-height="100%"/>
      <style:text-properties fo:font-size="12pt" style:font-size-asian="12pt" style:font-name-complex="Calibri" style:font-size-complex="12pt"/>
    </style:style>
    <style:style style:name="P45" style:family="paragraph" style:parent-style-name="Odstavec_20_se_20_seznamem" style:list-style-name="L25">
      <style:paragraph-properties fo:margin-top="0cm" fo:margin-bottom="0.282cm" style:contextual-spacing="false" fo:line-height="100%" fo:hyphenation-ladder-count="no-limit" style:vertical-align="auto"/>
      <style:text-properties fo:font-size="12pt" style:font-size-asian="12pt" style:font-name-complex="Calibri" style:font-size-complex="12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Odstavec_20_se_20_seznamem" style:list-style-name="L26">
      <style:paragraph-properties fo:line-height="100%"/>
      <style:text-properties fo:font-size="12pt" style:font-size-asian="12pt" style:font-size-complex="12pt"/>
    </style:style>
    <style:style style:name="P47" style:family="paragraph" style:parent-style-name="Odstavec_20_se_20_seznamem" style:list-style-name="L6">
      <style:paragraph-properties fo:line-height="100%"/>
      <style:text-properties fo:font-size="12pt" style:font-name-asian="BatangChe" style:font-size-asian="12pt" style:font-name-complex="Calibri" style:font-size-complex="12pt"/>
    </style:style>
    <style:style style:name="P48" style:family="paragraph" style:parent-style-name="Odstavec_20_se_20_seznamem" style:list-style-name="L24">
      <style:paragraph-properties fo:margin-top="0cm" fo:margin-bottom="0.661cm" style:contextual-spacing="false" fo:line-height="100%" fo:text-align="justify" style:justify-single-word="false"/>
    </style:style>
    <style:style style:name="P49" style:family="paragraph" style:parent-style-name="Odstavec_20_se_20_seznamem" style:list-style-name="L5">
      <style:paragraph-properties fo:line-height="100%"/>
    </style:style>
    <style:style style:name="P50" style:family="paragraph" style:parent-style-name="Odstavec_20_se_20_seznamem" style:list-style-name="L6">
      <style:paragraph-properties fo:line-height="100%"/>
    </style:style>
    <style:style style:name="P51" style:family="paragraph" style:parent-style-name="Odstavec_20_se_20_seznamem" style:list-style-name="L7">
      <style:paragraph-properties fo:line-height="100%"/>
    </style:style>
    <style:style style:name="P52" style:family="paragraph" style:parent-style-name="Odstavec_20_se_20_seznamem">
      <style:paragraph-properties fo:line-height="100%"/>
    </style:style>
    <style:style style:name="P53" style:family="paragraph" style:parent-style-name="Odstavec_20_se_20_seznamem" style:list-style-name="L9">
      <style:paragraph-properties fo:line-height="100%"/>
    </style:style>
    <style:style style:name="P54" style:family="paragraph" style:parent-style-name="Odstavec_20_se_20_seznamem" style:list-style-name="L15">
      <style:paragraph-properties fo:line-height="100%"/>
    </style:style>
    <style:style style:name="P55" style:family="paragraph" style:parent-style-name="Odstavec_20_se_20_seznamem" style:list-style-name="L16">
      <style:paragraph-properties fo:line-height="100%"/>
    </style:style>
    <style:style style:name="P56" style:family="paragraph" style:parent-style-name="Odstavec_20_se_20_seznamem" style:list-style-name="L17">
      <style:paragraph-properties fo:line-height="100%"/>
    </style:style>
    <style:style style:name="P57" style:family="paragraph" style:parent-style-name="Odstavec_20_se_20_seznamem" style:list-style-name="L18">
      <style:paragraph-properties fo:line-height="100%"/>
    </style:style>
    <style:style style:name="P58" style:family="paragraph" style:parent-style-name="Odstavec_20_se_20_seznamem" style:list-style-name="L19">
      <style:paragraph-properties fo:line-height="100%"/>
    </style:style>
    <style:style style:name="P59" style:family="paragraph" style:parent-style-name="Odstavec_20_se_20_seznamem" style:list-style-name="L20">
      <style:paragraph-properties fo:line-height="100%"/>
    </style:style>
    <style:style style:name="P60" style:family="paragraph" style:parent-style-name="Odstavec_20_se_20_seznamem" style:list-style-name="L22">
      <style:paragraph-properties fo:line-height="100%"/>
    </style:style>
    <style:style style:name="P61" style:family="paragraph" style:parent-style-name="Odstavec_20_se_20_seznamem" style:list-style-name="L23">
      <style:paragraph-properties fo:line-height="100%"/>
    </style:style>
    <style:style style:name="P62" style:family="paragraph" style:parent-style-name="Odstavec_20_se_20_seznamem" style:list-style-name="L26">
      <style:paragraph-properties fo:line-height="100%"/>
    </style:style>
    <style:style style:name="P63" style:family="paragraph" style:parent-style-name="Odstavec_20_se_20_seznamem">
      <style:paragraph-properties fo:line-height="100%"/>
      <style:text-properties style:font-name-complex="Calibri"/>
    </style:style>
    <style:style style:name="P64" style:family="paragraph" style:parent-style-name="Styl1" style:list-style-name="L23">
      <style:paragraph-properties fo:line-height="100%"/>
      <style:text-properties style:font-name="Calibri" style:font-name-complex="Calibri"/>
    </style:style>
    <style:style style:name="P65" style:family="paragraph" style:parent-style-name="Styl1">
      <style:paragraph-properties fo:margin-left="1.27cm" fo:line-height="100%" fo:text-indent="0cm" style:auto-text-indent="false">
        <style:tab-stops/>
      </style:paragraph-properties>
      <style:text-properties style:font-name="Calibri" style:font-name-complex="Calibri"/>
    </style:style>
    <style:style style:name="P66" style:family="paragraph" style:parent-style-name="Styl1">
      <style:paragraph-properties fo:margin-left="0cm" fo:line-height="100%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officeooo:rsid="001051a0" style:font-size-asian="12pt" style:font-name-complex="Calibri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loext:opacity="100%" style:font-name="Calibri" style:font-name-complex="Calibri"/>
    </style:style>
    <style:style style:name="T7" style:family="text">
      <style:text-properties fo:color="#000000" loext:opacity="100%" style:font-name="Calibri" style:language-asian="cs" style:country-asian="CZ" style:font-name-complex="Calibri"/>
    </style:style>
    <style:style style:name="T8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9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/>
    </style:style>
    <style:style style:name="T10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fo:color="#000000" loext:opacity="100%" style:font-name="Calibri" fo:font-weight="bold" style:font-weight-asian="bold" style:font-name-complex="Calibri"/>
    </style:style>
    <style:style style:name="T12" style:family="text">
      <style:text-properties fo:color="#000000" loext:opacity="100%" fo:font-weight="normal" style:font-weight-asian="normal" style:font-name-complex="Calibri"/>
    </style:style>
    <style:style style:name="T13" style:family="text">
      <style:text-properties fo:color="#000000" loext:opacity="100%" fo:font-size="12pt" fo:font-weight="normal" style:font-size-asian="12pt" style:font-weight-asian="normal" style:font-name-complex="Calibri" style:font-size-complex="12pt"/>
    </style:style>
    <style:style style:name="T14" style:family="text">
      <style:text-properties fo:color="#000000" loext:opacity="100%" fo:font-size="12pt" style:font-name-asian="Times New Roman" style:font-size-asian="12pt" style:language-asian="cs" style:country-asian="CZ" style:font-name-complex="Calibri" style:font-size-complex="12pt"/>
    </style:style>
    <style:style style:name="T15" style:family="text">
      <style:text-properties style:font-name-complex="Calibri"/>
    </style:style>
    <style:style style:name="T16" style:family="text">
      <style:text-properties officeooo:rsid="001051a0"/>
    </style:style>
    <style:style style:name="T17" style:family="text">
      <style:text-properties fo:font-weight="bold" style:font-weight-asian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teřská škola Moravská Nová Ves, okres Břeclav, příspěvková organizace</text:p>
      <text:p text:style-name="P2">U Sokolovny 973, Moravská Nová Ves</text:p>
      <text:p text:style-name="P3"/>
      <text:p text:style-name="P3"/>
      <text:p text:style-name="P3"/>
      <text:p text:style-name="P3"/>
      <text:p text:style-name="P3"/>
      <text:p text:style-name="P4">ŠKOLNÍ ŘÁD</text:p>
      <text:p text:style-name="P6">Vnitřní směrnice č. 18 - 202<text:span text:style-name="T16">4</text:span></text:p>
      <text:p text:style-name="P5"/>
      <text:p text:style-name="P5"/>
      <text:p text:style-name="P5"/>
      <text:p text:style-name="P7">Zřizovatel MŠ: Městys Moravská Nová Ves</text:p>
      <text:p text:style-name="P7">Ředitelka školy: Vladislava Časná</text:p>
      <text:p text:style-name="P7">Účinný od 1. 9. 2024</text:p>
      <text:p text:style-name="P7">Telefon: 519 342 213, mobil: 797 970 171</text:p>
      <text:p text:style-name="Normální"><text:a xlink:type="simple" xlink:href="http://www.ms-mnv.cz/" office:target-frame-name="_top" xlink:show="replace" text:style-name="Internet_20_link" text:visited-style-name="Visited_20_Internet_20_Link"><text:span text:style-name="Hypertextový_20_odkaz"><text:span text:style-name="T1">www.ms-mnv.cz</text:span></text:span></text:a></text:p>
      <text:p text:style-name="P7">Školní řád upravuje:</text:p>
      <text:list text:style-name="L1">
        <text:list-item>
          <text:p text:style-name="P31"><text:soft-page-break/>Práva a povinnosti dětí a jejich zákonných zástupců ve škole a pravidla vzájemných vztahů s pedagogickými pracovníky</text:p>
        </text:list-item>
        <text:list-item>
          <text:p text:style-name="P31">Provoz a vnitřní režim školy</text:p>
        </text:list-item>
        <text:list-item>
          <text:p text:style-name="P31">Podmínky zajištění bezpečnosti a ochrany zdraví dětí a jejich ochrany před sociálně patologickými jevy</text:p>
        </text:list-item>
        <text:list-item>
          <text:p text:style-name="P31">Podmínky zacházení s majetkem školy ze strany dětí</text:p>
        </text:list-item>
      </text:list>
      <text:p text:style-name="P19">Úvodní ustanovení:</text:p>
      <text:p text:style-name="P18">Obsah školního řádu je vymezen zákonem 561/2004 Sb., o předškolním, základním, středním, vyšším odborném a jiném vzdělávání, ve znění pozdějších předpisů (vyhláška č. 14/2005 Sb., o předškolním vzdělávání, zákonem č. 258/2000 Sb., o ochraně veřejného zdraví, vyhláškou č. 107/2005 Sb., o školním stravování, vyhlášky č. 410/2005 Sb., o hygienických požadavcích, zákonem č. 117/1995Sb., o státní sociální podpoře ve znění pozdějších předpisů, zákona č. 500/2004 Sb., o správním řízení)</text:p>
      <text:p text:style-name="P18">Školní řád je závazný pro děti, jejich zákonné zástupce, zaměstnance školy a všechny další účastníky předškolního vzdělávání v MŠ a na akcích pořádaných školou.</text:p>
      <text:p text:style-name="P18">Školní řád je zveřejněn v šatnách dětí, na webových stránkách MŠ a prokazatelným způsobem s ním byli seznámení všichni zaměstnanci školy. MŠ informuje o jeho vydání a obsahu zákonné zástupce nezletilých dětí.</text:p>
      <text:p text:style-name="P22"><text:span text:style-name="Standardní_20_písmo_20_odstavce"><text:span text:style-name="T1">Dítě má právo:</text:span></text:span></text:p>
      <text:list text:style-name="L2">
        <text:list-item>
          <text:p text:style-name="P33">na poskytnutí ochrany od společnosti (potřeba jídla, oblečení, lék. pomoci…)</text:p>
        </text:list-item>
        <text:list-item>
          <text:p text:style-name="P33">být respektováno jako jedinec ve společnosti</text:p>
        </text:list-item>
        <text:list-item>
          <text:p text:style-name="P33">na emočně kladné prostředí a projevy lásky</text:p>
        </text:list-item>
        <text:list-item>
          <text:p text:style-name="P33">být respektováno jako jedinec s možností rozvoje, který si chce potvrzovat svoji identitu</text:p>
        </text:list-item>
        <text:list-item>
          <text:p text:style-name="P33">být respektováno jako individualita, která si tvoří svůj vlastní život</text:p>
        </text:list-item>
        <text:list-item>
          <text:p text:style-name="P33">na kvalitní předškolní vzdělávání v rozsahu poskytovaném mateřskou školou podle jeho schopností a na podporu rozvoje jeho osobnosti</text:p>
        </text:list-item>
        <text:list-item>
          <text:p text:style-name="P33">na bezpečnost a ochranu zdraví během všech činností školy</text:p>
        </text:list-item>
        <text:list-item>
          <text:p text:style-name="P33">na fyzicky a psychicky bezpečné prostředí při jeho pobytu v mateřské škole</text:p>
        </text:list-item>
        <text:list-item>
          <text:p text:style-name="P33">účastnit se všech aktivit MŠ v čase docházky, ke které bylo přijato, pokud to dovolí jeho zdravotní stav</text:p>
        </text:list-item>
        <text:list-item>
          <text:p text:style-name="P33">při nástupu do MŠ na individuálně přizpůsobený adaptační režim </text:p>
        </text:list-item>
        <text:list-item>
          <text:p text:style-name="P33">na zajištění činností a služeb poskytovaných školskými poradenskými zařízeními v rozsahu stanoveném ve školském zákoně</text:p>
        </text:list-item>
        <text:list-item>
          <text:p text:style-name="P33">individuálně integrovanému dítěti vytvořit podmínky odpovídajícím vzdělávacím potřebám dítěte vedoucího k jeho všestrannému rozvoji</text:p>
        </text:list-item>
      </text:list>
      <text:p text:style-name="P19"><text:soft-page-break/>Dítě má povinnost:</text:p>
      <text:list text:style-name="L3">
        <text:list-item>
          <text:p text:style-name="P34">dodržovat stanovená pravidla soužití v MŠ a pravidla komunikace</text:p>
        </text:list-item>
        <text:list-item>
          <text:p text:style-name="P34">dbát pokynů pedagogických pracovníků a ostatních zaměstnanců školy</text:p>
        </text:list-item>
        <text:list-item>
          <text:p text:style-name="P34">šetrně zacházet s hračkami a učebními pomůckami</text:p>
        </text:list-item>
        <text:list-item>
          <text:p text:style-name="P34">vzájemně si pomáhat a neubližovat si</text:p>
        </text:list-item>
        <text:list-item>
          <text:p text:style-name="P34">dodržovat osobní hygienu</text:p>
        </text:list-item>
        <text:list-item>
          <text:p text:style-name="P34">oznámit učitelce nebo ostatním zaměstnancům školy jakékoliv přání, potřebu</text:p>
        </text:list-item>
        <text:list-item>
          <text:p text:style-name="P34">oznámit učitelce nebo ostatním zaměstnancům školy jakékoliv násilí – tělesné i duševní, a jednání odlišné od dohodnutých pravidel</text:p>
        </text:list-item>
      </text:list>
      <text:p text:style-name="P19">Zákonný zástupce má právo:</text:p>
      <text:list text:style-name="L4">
        <text:list-item>
          <text:p text:style-name="P35">na informace o průběhu a výsledcích vzdělávání dítěte</text:p>
        </text:list-item>
        <text:list-item>
          <text:p text:style-name="P35">vyjadřovat se ke všem rozhodnutím týkajících se vzdělávání jeho dítěte</text:p>
        </text:list-item>
        <text:list-item>
          <text:p text:style-name="P35">na informace a poradenskou pomoc školy nebo školského poradenského zařízení v záležitostech vzdělávání jeho dítěte</text:p>
        </text:list-item>
        <text:list-item>
          <text:p text:style-name="P35">na korektní jednání a chování ze strany všech zaměstnanců školy</text:p>
        </text:list-item>
        <text:list-item>
          <text:p text:style-name="P35">na diskrétnost a ochranu informací, týkající se jejich osobního a rodinného života</text:p>
        </text:list-item>
        <text:list-item>
          <text:p text:style-name="P35">konzultovat výchovné a jiné problémy svého dítěte s učitelkou nebo ředitelkou MŠ</text:p>
        </text:list-item>
        <text:list-item>
          <text:p text:style-name="P35">spolurozhodovat při plánování programu MŠ a řešení vzniklých problémů</text:p>
        </text:list-item>
        <text:list-item>
          <text:p text:style-name="P35">přispívat svými nápady a náměty k obohacení vzdělávacího programu školy</text:p>
        </text:list-item>
        <text:list-item>
          <text:p text:style-name="P35">projevit jakékoliv připomínky k provozu MŠ učitelce nebo ředitelce školy</text:p>
        </text:list-item>
      </text:list>
      <text:p text:style-name="P19">Zákonný zástupce má povinnost:</text:p>
      <text:list xml:id="list3401927208" text:style-name="L5">
        <text:list-item>
          <text:p text:style-name="P49"><text:span text:style-name="Standardní_20_písmo_20_odstavce"><text:span text:style-name="T3">přihlásit své dítě k povinnému předškolnímu vzdělávání</text:span></text:span><text:span text:style-name="Standardní_20_písmo_20_odstavce"><text:span text:style-name="T1"> (</text:span></text:span><text:span text:style-name="Standardní_20_písmo_20_odstavce"><text:span text:style-name="T3">od počátku školního roku, který následuje po dni, kdy dítě dosáhne pátého roku věku)</text:span></text:span></text:p>
        </text:list-item>
      </text:list>
      <text:list text:style-name="L6">
        <text:list-item>
          <text:p text:style-name="P50"><text:span text:style-name="Standardní_20_písmo_20_odstavce"><text:span text:style-name="T3">informovat školu o změně zdravotní způsobilosti, zdravotních obtížích a všech závažných skutečnostech, které by mohly mít vliv na průběh vzdělávání</text:span></text:span></text:p>
        </text:list-item>
        <text:list-item>
          <text:p text:style-name="P50"><text:span text:style-name="Standardní_20_písmo_20_odstavce"><text:span text:style-name="T3">oznamovat škole údaje, které jsou podstatné pro průběh vzdělávání nebo bezpečnost dítěte a změny v těchto údajích</text:span></text:span></text:p>
        </text:list-item>
        <text:list-item>
          <text:p text:style-name="P50"><text:span text:style-name="Standardní_20_písmo_20_odstavce"><text:span text:style-name="T3">řídit se školním řádem a vnitřním řádem školní jídelny a respektovat další vnitřní předpisy MŠ</text:span></text:span></text:p>
        </text:list-item>
        <text:list-item>
          <text:p text:style-name="P50"><text:span text:style-name="Standardní_20_písmo_20_odstavce"><text:span text:style-name="T3">provádět úplatu za předškolní vzdělávání a za stravné dle daných pravidel</text:span></text:span></text:p>
        </text:list-item>
        <text:list-item>
          <text:p text:style-name="P50"><text:span text:style-name="Standardní_20_písmo_20_odstavce"><text:span text:style-name="T3">nahlásit neprodleně každou změnu související s dítětem (změna bydliště, telefonu, zdravotního stavu…)</text:span></text:span></text:p>
        </text:list-item>
        <text:list-item>
          <text:p text:style-name="P47"><text:soft-page-break/>dokládat důvody nepřítomnosti dítěte v souladu s podmínkami stanovenými školním řádem</text:p>
        </text:list-item>
        <text:list-item>
          <text:p text:style-name="P50"><text:span text:style-name="Standardní_20_písmo_20_odstavce"><text:span text:style-name="T3">přivádět dítě do MŠ zdravé</text:span></text:span></text:p>
        </text:list-item>
        <text:list-item>
          <text:p text:style-name="P50"><text:span text:style-name="Standardní_20_písmo_20_odstavce"><text:span text:style-name="T3">přivádět dítě do MŠ vhodně a čistě upravené</text:span></text:span></text:p>
        </text:list-item>
        <text:list-item>
          <text:p text:style-name="P50"><text:span text:style-name="Standardní_20_písmo_20_odstavce"><text:span text:style-name="T3">ihned oznámit infekční onemocnění dítěte</text:span></text:span></text:p>
        </text:list-item>
        <text:list-item>
          <text:p text:style-name="P50"><text:span text:style-name="Standardní_20_písmo_20_odstavce"><text:span text:style-name="T3">na vyzvání ředitelky MŠ se osobně účastnit projednání závažných otázek týkajících se vzdělávání dítěte</text:span></text:span></text:p>
        </text:list-item>
      </text:list>
      <text:p text:style-name="P19">Vzájemné vztahy se zaměstnanci MŠ:</text:p>
      <text:list text:style-name="L7">
        <text:list-item>
          <text:p text:style-name="P51"><text:span text:style-name="Standardní_20_písmo_20_odstavce"><text:span text:style-name="T3">vzájemné vztahy mezi zaměstnanci školy a dětmi, nepřímo i zákonnými zástupci dětí, musí vycházet ze zásad vzájemné úcty, respektu, názorové snášenlivosti, solidarity a důstojnosti</text:span></text:span></text:p>
        </text:list-item>
        <text:list-item>
          <text:p text:style-name="P51"><text:span text:style-name="Standardní_20_písmo_20_odstavce"><text:span text:style-name="T3">všichni zaměstnanci školy, děti a jejich zákonní zástupci se vzájemně respektují, dbají o vytváření partnerských vztahů podložených vzájemnou úctou, důvěrou a spravedlností</text:span></text:span></text:p>
        </text:list-item>
        <text:list-item>
          <text:p text:style-name="P51"><text:span text:style-name="Standardní_20_písmo_20_odstavce"><text:span text:style-name="T3">všichni zaměstnanci školy, děti a jejich zákonní zástupci dbají o dodržování základních společenských pravidel a pravidel slušného chování a zdvořilé komunikace</text:span></text:span></text:p>
        </text:list-item>
        <text:list-item>
          <text:p text:style-name="P51"><text:span text:style-name="Standardní_20_písmo_20_odstavce"><text:span text:style-name="T3">zaměstnanec školy musí usilovat o vytváření dobrého vztahu zákonných zástupců a veřejnosti ke škole</text:span></text:span></text:p>
        </text:list-item>
        <text:list-item>
          <text:p text:style-name="P51"><text:span text:style-name="Standardní_20_písmo_20_odstavce"><text:span text:style-name="T3">informace, které zákonný zástupce dítěte poskytne do školní matriky nebo jiné důležité informace o dítěti jsou důvěrné a všichni pedagogičtí pracovníci se řídí zákonem č. 101/2000 Sb., o ochraně osobních údajů.</text:span></text:span></text:p>
        </text:list-item>
        <text:list-item>
          <text:p text:style-name="P51"><text:span text:style-name="Standardní_20_písmo_20_odstavce"><text:span text:style-name="T3">pedagogičtí pracovníci školy vydávají dětem a jejich zákonným zástupcům pouze takové pokyny, které bezprostředně souvisí s plněním školního vzdělávacího programu, školního řádu a dalších nezbytných organizačních opatření <text:s/></text:span></text:span></text:p>
        </text:list-item>
      </text:list>
      <text:p text:style-name="P52"><text:span text:style-name="Standardní_20_písmo_20_odstavce"><text:span text:style-name="T3"/></text:span></text:p>
      <text:p text:style-name="P16"><text:span text:style-name="T11">Ochrana osobnosti ve škole (učitel, dítě)</text:span></text:p>
      <text:p text:style-name="P12"/>
      <text:list text:style-name="L8">
        <text:list-item>
          <text:p text:style-name="P10">Pedagogičtí pracovníci mají povinnost zachovávat mlčenlivost a chránit před zneužitím osobní údaje, informace o zdravotním stavu dětí a výsledky poradenské pomoci školského poradenského zařízení a školního poradenského pracoviště, s nimiž přišli do styku</text:p>
        </text:list-item>
      </text:list>
      <text:p text:style-name="P11"/>
      <text:list text:continue-numbering="true" text:style-name="L8">
        <text:list-item>
          <text:p text:style-name="P15"><text:span text:style-name="Standardní_20_písmo_20_odstavce"><text:span text:style-name="T6">p</text:span></text:span><text:span text:style-name="Standardní_20_písmo_20_odstavce"><text:span text:style-name="T7">rávo zákonných zástupců dětí na přístup k osobním údajům, na opravu a výmaz osobních údajů a právo vznést námitku proti zpracování osobních údajů se řídí směrnicí ředitele školy k ochraně osobních údajů</text:span></text:span></text:p>
        </text:list-item>
      </text:list>
      <text:p text:style-name="P13"/>
      <text:list text:continue-numbering="true" text:style-name="L8">
        <text:list-item>
          <text:p text:style-name="P10">zpracování osobních údajů dětí za účelem propagace školy (webové stránky, propagační materiály, fotografie) je možné pouze s výslovným souhlasem zákonných zástupců dětí.</text:p>
        </text:list-item>
      </text:list>
      <text:p text:style-name="P63"/>
      <text:p text:style-name="P19"><text:soft-page-break/>Přijetí dítěte k předškolnímu vzdělávání:</text:p>
      <text:list text:style-name="L9">
        <text:list-item>
          <text:p text:style-name="P36">přihlašování a odhlašování dítěte do mateřské školy probíhá na základě písemné žádosti zákonného zástupce dítěte</text:p>
        </text:list-item>
        <text:list-item>
          <text:p text:style-name="P36">o termínu zápisu je veřejnost informována prostřednictvím webových stránek MŠ, plakáty na obvyklých místech (nástěnky v šatnách tříd, vývěska před MŠ, úřad městyse, plakátovací plochy), hlášením místního rozhlasu</text:p>
        </text:list-item>
        <text:list-item>
          <text:p text:style-name="P36">rodiče mohou děti do mateřské školy <text:s/>elektronicky předzapsat. Aplikace je na webových stránkách</text:p>
        </text:list-item>
        <text:list-item>
          <text:p text:style-name="P36">přihlášky v papírové podobě jsou k dispozici u ředitelky MŠ</text:p>
        </text:list-item>
        <text:list-item>
          <text:p text:style-name="P36">MŠ přijímá děti do naplnění kapacity</text:p>
        </text:list-item>
        <text:list-item>
          <text:p text:style-name="P36">Ředitelka rozhodne do třiceti dnů ode dne přijetí žádosti o přijetí či nepřijetí dítěte do MŠ</text:p>
        </text:list-item>
        <text:list-item>
          <text:p text:style-name="P36">Zápis do MŠ probíhá v době od 2. května do 16. května</text:p>
        </text:list-item>
        <text:list-item>
          <text:p text:style-name="P36">MŠ přijímá děti i v průběhu školního roku, pokud to umožňuje volná kapacita</text:p>
        </text:list-item>
        <text:list-item>
          <text:p text:style-name="P53"><text:span text:style-name="Standardní_20_písmo_20_odstavce"><text:span text:style-name="T3">Viz „</text:span></text:span><text:span text:style-name="Standardní_20_písmo_20_odstavce"><text:span text:style-name="T1">Kritéria pro přijímání dětí do mateřské školy“</text:span></text:span></text:p>
        </text:list-item>
      </text:list>
      <text:p text:style-name="P22"><text:span text:style-name="Standardní_20_písmo_20_odstavce"><text:span text:style-name="T1">Docházka a způsob vzdělávání:</text:span></text:span></text:p>
      <text:list text:continue-list="list3401927208" text:style-name="L5">
        <text:list-item>
          <text:p text:style-name="P37">při přijetí dítěte do MŠ ředitelka MŠ písemně dohodne se zákonnými zástupci dítěte dny docházky a délku pobytu dítěte v MŠ, změny jsou prováděny písemně</text:p>
        </text:list-item>
        <text:list-item>
          <text:p text:style-name="P37">povinné školní vzdělávání má formu pravidelné denní docházky v pracovních dnech </text:p>
        </text:list-item>
        <text:list-item>
          <text:p text:style-name="P49"><text:span text:style-name="Standardní_20_písmo_20_odstavce"><text:span text:style-name="T3">povinné</text:span></text:span><text:span text:style-name="Standardní_20_písmo_20_odstavce"><text:span text:style-name="T1"> </text:span></text:span><text:span text:style-name="Standardní_20_písmo_20_odstavce"><text:span text:style-name="T3">školní vzdělávání se stanovuje v rozsahu 4 hodin denně - od 8.00 do 12.00hodin</text:span></text:span></text:p>
        </text:list-item>
        <text:list-item>
          <text:p text:style-name="P49"><text:span text:style-name="Standardní_20_písmo_20_odstavce"><text:span text:style-name="T3">povinnost předškolního vzdělávání není dána ve dnech, které připadají na období školních prázdnin v souladu s organizací školního roku v ZŠ a SŠ</text:span></text:span></text:p>
        </text:list-item>
        <text:list-item>
          <text:p text:style-name="P49"><text:span text:style-name="Standardní_20_písmo_20_odstavce"><text:span text:style-name="T3">zákonný zástupce dítěte </text:span></text:span><text:span text:style-name="Standardní_20_písmo_20_odstavce"><text:span text:style-name="T1">je povinen omluvit nepřítomnost dítěte</text:span></text:span><text:span text:style-name="Standardní_20_písmo_20_odstavce"><text:span text:style-name="T3"> ve vzdělávání nejpozději první den jeho nepřítomnosti, přes aplikaci Naše MŠ, telefonicky, emailem nebo osobně</text:span></text:span></text:p>
        </text:list-item>
        <text:list-item>
          <text:p text:style-name="P49"><text:span text:style-name="Standardní_20_písmo_20_odstavce"><text:span text:style-name="T3">Jiným způsobem plnění povinnosti předškolního vzdělávání se rozumí:</text:span></text:span></text:p>
        </text:list-item>
      </text:list>
      <text:list text:style-name="L10">
        <text:list-item>
          <text:p text:style-name="P38">individuální vzdělávání dítěte, které se uskutečňuje bez pravidelné denní docházky <text:s/>dítěte do MŠ <text:s/></text:p>
        </text:list-item>
        <text:list-item>
          <text:p text:style-name="P38">vzdělávání v přípravné třídě ZŠ a ve třídě přípravného stupně ZŠ speciální</text:p>
        </text:list-item>
        <text:list-item>
          <text:p text:style-name="P38">vzdělávání v zahraniční škole na území České republiky, ve které ministerstvo povolilo plnění povinné školní docházky</text:p>
        </text:list-item>
      </text:list>
      <text:list text:style-name="L11">
        <text:list-item>
          <text:p text:style-name="P39">Zákonný zástupce dítěte, které bude plnit povinnost předškolního vzdělávání způsobem podle písm. b) nebo c), je povinen oznámit tuto skutečnost řediteli spádové MŠ a to nejpozději 3 měsíce před počátkem školního roku, kterým začíná povinnost předškolního vzdělávání dítěte.</text:p>
        </text:list-item>
      </text:list>
      <text:p text:style-name="P19"><text:soft-page-break/>Individuální vzdělávání</text:p>
      <text:list text:style-name="L12">
        <text:list-item>
          <text:p text:style-name="P40">Zákonný zástupce dítěte, pro které je předškolní vzdělávání povinné, může pro dítě v odůvodněných případech zvolit, že bude individuálně vzděláváno. Má-li být dítě individuálně vzděláváno převážnou část školního roku, je zákonný zástupce dítěte povinen toto oznámení uskutečnit nejpozději 3 měsíce před počátkem školního roku. V průběhu školního roku lze plnit povinnost individuálního předškolního vzdělávání nejdříve ode dne, kdy bylo toto oznámení doručeno řediteli MŠ, kam bylo dítě přijato k předškolnímu vzdělávání.</text:p>
        </text:list-item>
        <text:list-item>
          <text:p text:style-name="P40">Oznámení zákonného zástupce o individuálním vzdělávání dítěte musí obsahovat: <text:s text:c="5"/></text:p>
        </text:list-item>
      </text:list>
      <text:list text:style-name="L13">
        <text:list-item>
          <text:p text:style-name="P41">jméno (jména), příjmení, rodné číslo a místo trvalého pobytu dítěte, v případě cizince místo pobytu dítěte</text:p>
        </text:list-item>
        <text:list-item>
          <text:p text:style-name="P41">období, ve kterém má být dítě individuálně vzděláváno</text:p>
        </text:list-item>
        <text:list-item>
          <text:p text:style-name="P41">důvody pro individuální vzdělávání dítěte</text:p>
        </text:list-item>
      </text:list>
      <text:list text:style-name="L14">
        <text:list-item>
          <text:p text:style-name="P32">MŠ ověří úroveň osvojování očekávaných výstupů v jednotlivých oblastech, případně doporučí další postup vzdělávání v druhé polovině listopadu (náhradní termín je první polovina prosince)</text:p>
        </text:list-item>
        <text:list-item>
          <text:p text:style-name="P32">přesný termín ověřování bude zákonným zástupcům sdělen individuálně</text:p>
        </text:list-item>
        <text:list-item>
          <text:p text:style-name="P32">zákonný zástupce dítěte, které se individuálně vzdělává, je povinen zajistit účast u ověření</text:p>
        </text:list-item>
        <text:list-item>
          <text:p text:style-name="P32">ředitelka MŠ ukončí individuální vzdělávání dítěte, pokud zákonný zástupce dítěte nezajistí účast dítěte u ověření, a to ani v náhradním termínu</text:p>
        </text:list-item>
        <text:list-item>
          <text:p text:style-name="P32">po ukončení individuálního vzdělávání dítěte nelze dítě opětovně individuálně vzdělávat</text:p>
        </text:list-item>
      </text:list>
      <text:p text:style-name="P19">Přístup ke vzdělávání a školským službám cizinců</text:p>
      <text:list text:style-name="L15">
        <text:list-item>
          <text:p text:style-name="P54"><text:span text:style-name="Standardní_20_písmo_20_odstavce"><text:span text:style-name="T3">přístup ke vzdělávání a školským službám za stejných podmínek jako občané ČR mají občané členských států EU a jejich rodinní příslušníci</text:span></text:span></text:p>
        </text:list-item>
        <text:list-item>
          <text:p text:style-name="P54"><text:span text:style-name="Standardní_20_písmo_20_odstavce"><text:span text:style-name="T3">cizinci ze třetích států (nejsou občany EU) mají přístup k předškolnímu vzdělávání a školským službám za stejných podmínek jako občané ČR, pokud mají právo pobytu na území ČR na dobu delší než 90 dnů</text:span></text:span></text:p>
        </text:list-item>
        <text:list-item>
          <text:p text:style-name="P54"><text:span text:style-name="Standardní_20_písmo_20_odstavce"><text:span text:style-name="T3">povinné předškolní vzdělávání se vztahuje na občany EU, a jiné cizince, kteří oprávněně pobývají na území ČR trvale nebo přechodně déle <text:s/>než 90 dnů a na účastníky řízení o udělení mezinárodní ochrany</text:span></text:span></text:p>
        </text:list-item>
      </text:list>
      <text:p text:style-name="P22"><text:span text:style-name="Standardní_20_písmo_20_odstavce"><text:span text:style-name="T1">Omlouvání dítěte z MŠ:</text:span></text:span></text:p>
      <text:list text:style-name="L16">
        <text:list-item>
          <text:p text:style-name="P42">zákonní zástupci dítěte jsou povinni oznámit předem známou nepřítomnost dítěte písemně (email, aplikace Naše MŠ), telefonicky <text:s/>nebo osobně učitelce</text:p>
        </text:list-item>
        <text:list-item>
          <text:p text:style-name="P55"><text:span text:style-name="Standardní_20_písmo_20_odstavce"><text:span text:style-name="T3">nepřítomnost pro onemocnění dítěte, předem neznámou událost se omlouvá bez zbytečného odkladu a to osobně, telefonicky, <text:s/>přes aplikaci Naše MŠ nebo e-</text:span></text:span><text:soft-page-break/><text:span text:style-name="Standardní_20_písmo_20_odstavce"><text:span text:style-name="T3">mailem (tel: 519 342 213, mob: 797 970 172., třídní e-maily:</text:span></text:span><text:span text:style-name="Standardní_20_písmo_20_odstavce"><text:span text:style-name="T15"> </text:span></text:span><text:a xlink:type="simple" xlink:href="mailto:mravenecci@ms-mnv.cz" office:target-frame-name="_top" xlink:show="replace" text:style-name="Internet_20_link" text:visited-style-name="Visited_20_Internet_20_Link"><text:span text:style-name="Hypertextový_20_odkaz"><text:span text:style-name="T3">mravenecci@ms-mnv.cz</text:span></text:span></text:a><text:span text:style-name="Standardní_20_písmo_20_odstavce"><text:span text:style-name="T15">, <text:s/></text:span></text:span><text:a xlink:type="simple" xlink:href="mailto:berusky@ms-mnv.cz" office:target-frame-name="_top" xlink:show="replace" text:style-name="Internet_20_link" text:visited-style-name="Visited_20_Internet_20_Link"><text:span text:style-name="Hypertextový_20_odkaz"><text:span text:style-name="T3">berusky@ms-mnv.cz</text:span></text:span></text:a><text:span text:style-name="Standardní_20_písmo_20_odstavce"><text:span text:style-name="T15">, <text:s/></text:span></text:span><text:a xlink:type="simple" xlink:href="mailto:motylci@ms-mnv.cz" office:target-frame-name="_top" xlink:show="replace" text:style-name="Internet_20_link" text:visited-style-name="Visited_20_Internet_20_Link"><text:span text:style-name="Hypertextový_20_odkaz"><text:span text:style-name="T3">motylci@ms-mnv.cz</text:span></text:span></text:a><text:span text:style-name="Standardní_20_písmo_20_odstavce"><text:span text:style-name="T15">, <text:s/></text:span></text:span><text:a xlink:type="simple" xlink:href="mailto:vcelicky@ms-mnv.cz" office:target-frame-name="_top" xlink:show="replace" text:style-name="Internet_20_link" text:visited-style-name="Visited_20_Internet_20_Link"><text:span text:style-name="Hypertextový_20_odkaz"><text:span text:style-name="T3">vcelicky@ms-mnv.cz</text:span></text:span></text:a><text:span text:style-name="Standardní_20_písmo_20_odstavce"><text:span text:style-name="T15"> </text:span></text:span></text:p>
        </text:list-item>
        <text:list-item>
          <text:p text:style-name="P42">při návratu dítěte po nemoci, nahlásí zákonný zástupce návrat dítěte do MŠ stejnou formou</text:p>
        </text:list-item>
      </text:list>
      <text:p text:style-name="P22"><text:span text:style-name="Standardní_20_písmo_20_odstavce"><text:span text:style-name="T1">Předávání dětí:</text:span></text:span></text:p>
      <text:list text:style-name="L17">
        <text:list-item>
          <text:p text:style-name="P56"><text:span text:style-name="Standardní_20_písmo_20_odstavce"><text:span text:style-name="T3">děti se přijímají od 6.30 hodin</text:span></text:span></text:p>
        </text:list-item>
        <text:list-item>
          <text:p text:style-name="P56"><text:span text:style-name="Standardní_20_písmo_20_odstavce"><text:span text:style-name="T3">do MŠ přicházejí a odcházejí v doprovodu zákonného zástupce nebo pověřené osoby </text:span></text:span></text:p>
        </text:list-item>
        <text:list-item>
          <text:p text:style-name="P56"><text:span text:style-name="Standardní_20_písmo_20_odstavce"><text:span text:style-name="T3">rodiče nenechávají děti v šatně nikdy samotné</text:span></text:span></text:p>
        </text:list-item>
        <text:list-item>
          <text:p text:style-name="P56"><text:span text:style-name="Standardní_20_písmo_20_odstavce"><text:span text:style-name="T3">po převlečení předá zákonný zástupce dítě učitelce ve třídě</text:span></text:span></text:p>
        </text:list-item>
        <text:list-item>
          <text:p text:style-name="P56"><text:span text:style-name="Standardní_20_písmo_20_odstavce"><text:span text:style-name="T3">učitelky odpovídají za děti od doby převzetí od zákonného zástupce nebo jimi pověřených zástupců až do doby předání zákonnému zástupci nebo jejich pověřeným zástupcům</text:span></text:span></text:p>
        </text:list-item>
      </text:list>
      <text:p text:style-name="P19">Vyzvedávání dětí:</text:p>
      <text:list text:style-name="L18">
        <text:list-item>
          <text:p text:style-name="P57"><text:span text:style-name="Standardní_20_písmo_20_odstavce"><text:span text:style-name="T3">po obědě se děti vyzvedávají v době od 12.15 do 12.30 hod., třídy budou zamčené, do jednotlivých tříd si rodiče zazvoní</text:span></text:span></text:p>
        </text:list-item>
        <text:list-item>
          <text:p text:style-name="P57"><text:span text:style-name="Standardní_20_písmo_20_odstavce"><text:span text:style-name="T3">odpoledne se děti vyzvedávají od 14.30 hod. ve třídě nebo na zahradě MŠ</text:span></text:span></text:p>
        </text:list-item>
        <text:list-item>
          <text:p text:style-name="P57"><text:span text:style-name="Standardní_20_písmo_20_odstavce"><text:span text:style-name="T3">rodiče čekají na dítě do jeho příchodu ze třídy v šatně, ze školní zahrady u brány ve vchodu na zahradu</text:span></text:span></text:p>
        </text:list-item>
        <text:list-item>
          <text:p text:style-name="P57"><text:span text:style-name="Standardní_20_písmo_20_odstavce"><text:span text:style-name="T3">po vyzvednutí dítěte se zákonní zástupci (pověřené osoby) nezdržují v MŠ déle než je nezbytné a opustí objekt školy</text:span></text:span><text:span text:style-name="Standardní_20_písmo_20_odstavce"><text:span text:style-name="T1">.</text:span></text:span></text:p>
        </text:list-item>
        <text:list-item>
          <text:p text:style-name="P57"><text:span text:style-name="Standardní_20_písmo_20_odstavce"><text:span text:style-name="T3">zákonní zástupci dbají na bezpečnost, pořádek a klid ve všech prostorách školy, nenechávají své děti pobíhat po chodbách, schodech, lézt nebo klouzat se po zábradlí</text:span></text:span></text:p>
        </text:list-item>
        <text:list-item>
          <text:p text:style-name="P57"><text:span text:style-name="Standardní_20_písmo_20_odstavce"><text:span text:style-name="T3">zákonní zástupci dítěte mohou pověřit jinou osobu pro předávání a přebírání dítěte z MŠ a vystaví pro ně písemné pověření – Pověření k vyzvedávání dítěte, které předá pedagogickému pracovníkovi.</text:span></text:span></text:p>
        </text:list-item>
      </text:list>
      <text:p text:style-name="P19"><text:s/>Postup při nevyzvednutí dítěte:</text:p>
      <text:list text:style-name="L19">
        <text:list-item>
          <text:p text:style-name="P58"><text:span text:style-name="Standardní_20_písmo_20_odstavce"><text:span text:style-name="T3">učitelka telefonicky kontaktuje zákonné zástupce dítěte, popř. zmocněné zástupce </text:span></text:span></text:p>
        </text:list-item>
        <text:list-item>
          <text:p text:style-name="P58"><text:span text:style-name="Standardní_20_písmo_20_odstavce"><text:span text:style-name="T3">učitelka informuje ředitelku MŠ, postupuje podle jejích pokynů</text:span></text:span></text:p>
        </text:list-item>
        <text:list-item>
          <text:p text:style-name="P58"><text:span text:style-name="Standardní_20_písmo_20_odstavce"><text:span text:style-name="T3">učitelka se obrátí na Policii ČR se žádostí o pomoc</text:span></text:span></text:p>
        </text:list-item>
        <text:list-item>
          <text:p text:style-name="P58"><text:span text:style-name="Standardní_20_písmo_20_odstavce"><text:span text:style-name="T3">učitelka setrvá s dítětem v MŠ do vyřešení záležitosti</text:span></text:span></text:p>
        </text:list-item>
        <text:list-item>
          <text:p text:style-name="P58"><text:span text:style-name="Standardní_20_písmo_20_odstavce"><text:span text:style-name="T3">veškeré náklady spojené se zajištěním neodkladné péče o dítě jsou předloženy k úhradě jeho zákonným zástupcům</text:span></text:span></text:p>
        </text:list-item>
      </text:list>
      <text:p text:style-name="P21"><text:span text:style-name="T2">Provoz a vnitřní režim školy:</text:span></text:p>
      <text:list xml:id="list2404025199" text:style-name="L20">
        <text:list-item>
          <text:p text:style-name="P59"><text:span text:style-name="Standardní_20_písmo_20_odstavce"><text:span text:style-name="T3">MŠ Moravská Nová Ves poskytuje předškolní vzdělávání na adrese: Moravská Nová Ves, U Sokolovny 973</text:span></text:span></text:p>
        </text:list-item>
        <text:list-item>
          <text:p text:style-name="P59"><text:soft-page-break/><text:span text:style-name="Standardní_20_písmo_20_odstavce"><text:span text:style-name="T3">provoz MŠ je od 6.30 do 16.30 hodin </text:span></text:span></text:p>
        </text:list-item>
        <text:list-item>
          <text:p text:style-name="P59"><text:span text:style-name="Standardní_20_písmo_20_odstavce"><text:span text:style-name="T3">v 6:30 jsou otevřeny všechny třídy. Ve třídě Berušek se schází od 6:30 do 7:00 děti ze třídy Mravenečků. Ve třídě Včeliček se schází od 6:30 do 7:00 děti ze třídy Motýlků</text:span></text:span></text:p>
        </text:list-item>
        <text:list-item>
          <text:p text:style-name="P59"><text:span text:style-name="Standardní_20_písmo_20_odstavce"><text:span text:style-name="T3">V 16.00 se zamyká třída Motýlků, Mravenečků a Včeliček. <text:s/>V 15:30 děti ze třídy Motýlků přechází do třídy Včeliček, děti ze třídy Mravenečků přechází do třídy Berušek.</text:span></text:span></text:p>
        </text:list-item>
        <text:list-item>
          <text:p text:style-name="P59"><text:span text:style-name="Standardní_20_písmo_20_odstavce"><text:span text:style-name="T3">Od 16:00 do 16:30 je otevřena pouze třída Berušek (v 16:00 do třídy Berušek přejdou děti ze tříd Včeliček a Motýlků)</text:span></text:span></text:p>
        </text:list-item>
        <text:list-item>
          <text:p text:style-name="P59"><text:span text:style-name="Standardní_20_písmo_20_odstavce"><text:span text:style-name="T3">vzdělávání probíhá ve třech ročnících</text:span></text:span></text:p>
        </text:list-item>
        <text:list-item>
          <text:p text:style-name="P59"><text:span text:style-name="Standardní_20_písmo_20_odstavce"><text:span text:style-name="T3">ve třídách Berušek a Mravenečků probíhá vzdělávání dětí mladších</text:span></text:span></text:p>
        </text:list-item>
        <text:list-item>
          <text:p text:style-name="P59"><text:span text:style-name="Standardní_20_písmo_20_odstavce"><text:span text:style-name="T3">ve třídách Včeliček a Motýlků probíhá vzdělávání dětí starších</text:span></text:span></text:p>
        </text:list-item>
        <text:list-item>
          <text:p text:style-name="P59"><text:span text:style-name="Standardní_20_písmo_20_odstavce"><text:span text:style-name="T3">děti obvykle přicházejí do MŠ od 6:30 do 8.00 hod., jinak po dohodě s učitelkou podle aktuální potřeby rodičů. </text:span></text:span></text:p>
        </text:list-item>
        <text:list-item>
          <text:p text:style-name="P59"><text:span text:style-name="Standardní_20_písmo_20_odstavce"><text:span text:style-name="T3">budova MŠ se uzamyká v 8.00 hod. <text:s/>a odpoledne se otevírá ve 14. 30hod.</text:span></text:span></text:p>
        </text:list-item>
        <text:list-item>
          <text:p text:style-name="P59"><text:span text:style-name="Standardní_20_písmo_20_odstavce"><text:span text:style-name="T3">informace o připravovaných akcích v MŠ jsou včas oznamovány na nástěnkách v šatnách dětí, na webových stránkách školy nebo zprávou v aplikaci Naše MŠ</text:span></text:span></text:p>
        </text:list-item>
        <text:list-item>
          <text:p text:style-name="P59"><text:span text:style-name="Standardní_20_písmo_20_odstavce"><text:span text:style-name="T3">do prostor MŠ se nevodí žádná zvířata</text:span></text:span></text:p>
        </text:list-item>
        <text:list-item>
          <text:p text:style-name="P59"><text:span text:style-name="Standardní_20_písmo_20_odstavce"><text:span text:style-name="T3">do MŠ děti nenosí předměty, které by mohly ohrozit zdraví jejich samotných nebo ostatních dětí</text:span></text:span></text:p>
        </text:list-item>
        <text:list-item>
          <text:p text:style-name="P59"><text:span text:style-name="Standardní_20_písmo_20_odstavce"><text:span text:style-name="T3">do MŠ nedávejte dětem cennosti (zlaté řetízky, drahé hračky apod.), škola nenese žádnou odpovědnost za jejich ztrátu či poškození <text:s/></text:span></text:span></text:p>
        </text:list-item>
      </text:list>
      <text:p text:style-name="P19">Organizace dne:</text:p>
      <text:p text:style-name="P18">6.30 – 8.45 sházení dětí, spontánní činnosti (námětové, konstruktivní, didaktické, pracovní, výtvarné, hudební atd.), pohybové aktivity, řízené činnosti</text:p>
      <text:p text:style-name="P18">8.45 – 9.15 hygiena, svačina</text:p>
      <text:p text:style-name="P18">9.15 – 9.45 řízené vzdělávací a pohybové aktivity, individuální a skupinová práce, kolektivní činnost, volná hra, příprava na pobyt venku</text:p>
      <text:p text:style-name="P18">9.45 – 11.45 pobyt venku</text:p>
      <text:p text:style-name="P18">11. 45 – 12.30 hygiena, oběd, příprava na odpolední odpočinek</text:p>
      <text:p text:style-name="P18">12.30 – 14.20 odpočinek dětí, klidové činnosti (respektování individuálních potřeb dítěte)</text:p>
      <text:p text:style-name="P18">14.20 – 14.45 hygiena, svačina</text:p>
      <text:p text:style-name="P18">14.45 – 16.30 spontánní a skupinové hry dětí, individuální činnosti, pobyt na zahradě</text:p>
      <text:p text:style-name="P18">Režim dne je volný, flexibilní a pružně se přizpůsobuje aktuálním potřebám probíhajících vzdělávacích aktivit. Pevně je stanovena pouze doba podávání jídla a pobyt venku. Všechny <text:soft-page-break/>děti odpočívají při poslechu pohádky, délka odpočinku je přizpůsobena individuálním potřebám dětí. Povinné předškolní vzdělávání probíhá od 8.00 do 12.00 hodin.</text:p>
      <text:p text:style-name="P22"><text:span text:style-name="Standardní_20_písmo_20_odstavce"><text:span text:style-name="T1">Ukončení docházky dítěte do MŠ</text:span></text:span></text:p>
      <text:p text:style-name="P18">Ředitelka školy může ukončit docházku dítěte do MŠ po předchozím písemném upozornění zástupce dítěte, jestliže:</text:p>
      <text:list text:style-name="L21">
        <text:list-item>
          <text:p text:style-name="P43">zákonný zástupce opakovaně neuhradí úplatu za vzdělávání v MŠ nebo úplatu za školní stravování ve stanoveném termínu a nedohodne s ředitelem jiný termín úhrady</text:p>
        </text:list-item>
        <text:list-item>
          <text:p text:style-name="P43">dítě se bez omluvy zákonného zástupce nepřetržitě neúčastní předškolního vzdělávání po delší dobu než 2 týdny</text:p>
        </text:list-item>
        <text:list-item>
          <text:p text:style-name="P43">zástupce dítěte závažným způsobem opakovaně narušuje provoz mateřské školy (nedodržuje školní řád)</text:p>
        </text:list-item>
        <text:list-item>
          <text:p text:style-name="P43">ukončení doporučí v průběhu zkušebního pobytu dítěte lékař nebo školské poradenské zařazení</text:p>
        </text:list-item>
        <text:list-item>
          <text:p text:style-name="P43">rozhodnout o ukončení předškolního vzdělávání nelze v případě dítěte, pro které je předškolní vzdělávání povinné</text:p>
        </text:list-item>
      </text:list>
      <text:p text:style-name="P19">Přerušení nebo omezení provozu MŠ</text:p>
      <text:list text:continue-list="list2404025199" text:style-name="L20">
        <text:list-item>
          <text:p text:style-name="P59"><text:span text:style-name="Standardní_20_písmo_20_odstavce"><text:span text:style-name="T3">v měsíci červenci a srpnu může ředitelka po dohodě se zřizovatelem stanovený provoz školního řádu omezit nebo přerušit, a to zejména z důvodu čerpání řádné dovolené všech pracovníků, stavebních úprav apod. Rozsah omezení oznámí ředitelka školy nejméně dva měsíce předem na nástěnkách v šatnách a webových stránkách školy</text:span></text:span></text:p>
        </text:list-item>
        <text:list-item>
          <text:p text:style-name="P59"><text:span text:style-name="Standardní_20_písmo_20_odstavce"><text:span text:style-name="T3">provoz MŠ lze ze závažných důvodů a po projednání se zřizovatelem omezit nebo přerušit i v jiném období než v měsíci červenci a srpnu (organizační nebo technické důvody)</text:span></text:span></text:p>
        </text:list-item>
      </text:list>
      <text:p text:style-name="P22"><text:span text:style-name="T1">Organizace stravování</text:span></text:p>
      <text:list text:style-name="L22">
        <text:list-item>
          <text:p text:style-name="P60"><text:span text:style-name="Standardní_20_písmo_20_odstavce"><text:span text:style-name="T3">dítě přihlášené k celodennímu pobytu v MŠ má právo denně odebrat dopolední svačinu, oběd a odpolední svačinu</text:span></text:span></text:p>
        </text:list-item>
        <text:list-item>
          <text:p text:style-name="P60"><text:span text:style-name="Standardní_20_písmo_20_odstavce"><text:span text:style-name="T3">školní jídelna zajišťuje pitný režim v průběhu celého dne</text:span></text:span></text:p>
        </text:list-item>
        <text:list-item>
          <text:p text:style-name="P60"><text:span text:style-name="Standardní_20_písmo_20_odstavce"><text:span text:style-name="T3">při přípravě jídel se školní jídelna řídí vyhláškou č. 107/2005 Sb., o školním stravování a řídí se platnými výživovými normami a zásadami zdravé výživy</text:span></text:span></text:p>
        </text:list-item>
      </text:list>
      <text:list text:style-name="L23">
        <text:list-item>
          <text:p text:style-name="P61"><text:span text:style-name="Standardní_20_písmo_20_odstavce"><text:span text:style-name="T3">podmínky ke stravování viz „</text:span></text:span><text:span text:style-name="Standardní_20_písmo_20_odstavce"><text:span text:style-name="T1">vnitřní řád školní jídelny</text:span></text:span><text:span text:style-name="Standardní_20_písmo_20_odstavce"><text:span text:style-name="T3">“, který je k nahlédnutí v šatně dětí a na webových stránkách MŠ</text:span></text:span></text:p>
        </text:list-item>
      </text:list>
      <text:p text:style-name="P22"><text:span text:style-name="Standardní_20_písmo_20_odstavce"><text:span text:style-name="T1">Úplata za předškolní vzdělávání</text:span></text:span></text:p>
      <text:list text:continue-numbering="true" text:style-name="L23">
        <text:list-item>
          <text:p text:style-name="P61"><text:span text:style-name="Standardní_20_písmo_20_odstavce"><text:span text:style-name="T3">je stanovena směrnicí „</text:span></text:span><text:span text:style-name="Standardní_20_písmo_20_odstavce"><text:span text:style-name="T1">Stanovení výše úplaty za předškolní vzdělávání</text:span></text:span><text:span text:style-name="Standardní_20_písmo_20_odstavce"><text:span text:style-name="T3">“, která je rodičům k dispozici v šatně dětí a na webových stránkách MŠ</text:span></text:span></text:p>
        </text:list-item>
      </text:list>
      <text:p text:style-name="P19">Péče o zdraví dětí</text:p>
      <text:list text:continue-numbering="true" text:style-name="L23">
        <text:list-item>
          <text:p text:style-name="P61"><text:soft-page-break/><text:span text:style-name="Standardní_20_písmo_20_odstavce"><text:span text:style-name="T3">zákonní zástupci předávají dítě do MŠ zdravé. Vyskytne-li se u dítěte infekční onemocnění, tato skutečnost se neprodleně ohlásí škole</text:span></text:span></text:p>
        </text:list-item>
        <text:list-item>
          <text:p text:style-name="P61"><text:span text:style-name="Standardní_20_písmo_20_odstavce"><text:span text:style-name="T3">ráno, před vstupem dítěte do třídy, si dítě důkladně umyje ruce mýdlem, potom zákonný zástupce předá dítě p. učitelce</text:span></text:span></text:p>
        </text:list-item>
        <text:list-item>
          <text:p text:style-name="P64">z bezpečnostních důvodů musí mít děti obuv s pevnou patou na pobyt v budově školy i pobyt venku</text:p>
        </text:list-item>
      </text:list>
      <text:p text:style-name="P65"/>
      <text:list text:continue-numbering="true" text:style-name="L23">
        <text:list-item>
          <text:p text:style-name="P64">z hygienických důvodů musí mít děti jiné oblečení na pobyt v budově školy a jiné na pobyt venku</text:p>
        </text:list-item>
      </text:list>
      <text:p text:style-name="P66"/>
      <text:list text:continue-numbering="true" text:style-name="L23">
        <text:list-item>
          <text:p text:style-name="P64">podávání léků dětem, jejichž zdravotní stav to vyžaduje (alergie, epilepsie, diabetes…), je možné pouze na základě písemné dohody mezi zákonným zástupcem a ředitelkou školy</text:p>
        </text:list-item>
      </text:list>
      <text:p text:style-name="P65"/>
      <text:list text:continue-numbering="true" text:style-name="L23">
        <text:list-item>
          <text:p text:style-name="P64">děti jsou pojištěny proti úrazům v době pobytu v mateřské škole a při akcích organizovaných mateřskou školou. </text:p>
        </text:list-item>
      </text:list>
      <text:p text:style-name="P8"/>
      <text:list xml:id="list165738435593251" text:continue-numbering="true" text:style-name="L23">
        <text:list-item>
          <text:p text:style-name="P61"><text:span text:style-name="Standardní_20_písmo_20_odstavce"><text:span text:style-name="T3">při příznacích onemocnění dítěte při pobytu v MŠ (teplota, zvracení, bolesti břicha…) jsou zákonní zástupci ihned telefonicky informováni a vyzváni k zajištění další zdravotní péče dítěte</text:span></text:span></text:p>
        </text:list-item>
        <text:list-item>
          <text:p text:style-name="P61"><text:span text:style-name="Silné"><text:span text:style-name="T12"><text:s/></text:span></text:span><text:span text:style-name="Silné"><text:span text:style-name="T13">učitelky mohou v zájmu zachování zdraví ostatních dětí nepřijmout do MŠ dítě nachlazené, nedoléčené nebo s infekčním onemocněním</text:span></text:span></text:p>
        </text:list-item>
      </text:list>
      <text:list text:style-name="L24">
        <text:list-item>
          <text:p text:style-name="P48"><text:span text:style-name="Silné"><text:span text:style-name="T13">při výskytu vší u dětí učitelka </text:span></text:span><text:span text:style-name="Standardní_20_písmo_20_odstavce"><text:span text:style-name="T14">ihned vyzve zák. zástupce, aby si dítě co nejdříve vyzvedli z MŠ a zahájili očistu. Odvšivení je pro rodiče ze zákona povinné a jejich dítě nebude přijato do dětského kolektivu do doby úplného vyčištění (vši i hnidy). Trvání očisty alespoň 2 dny. </text:span></text:span></text:p>
        </text:list-item>
      </text:list>
      <text:list text:continue-list="list165738435593251" text:style-name="L23">
        <text:list-item>
          <text:p text:style-name="P61"><text:span text:style-name="Silné"><text:span text:style-name="T13">pokud bude rodič trvat na převzetí evidentně infekčně nemocného dítěte, budeme požadovat potvrzení lékaře o bezinfekčnosti dítěte nebo písemné prohlášení zákonných zástupců dítěte, že je dítě zdravé</text:span></text:span></text:p>
        </text:list-item>
      </text:list>
      <text:p text:style-name="P44"/>
      <text:p text:style-name="P22"><text:span text:style-name="Silné"><text:span text:style-name="T13">Trvalý kašel, průjem, zvracení, přetrvávající rýma, červené spojivky očí a podobné příznaky jsou příznaky nemoci, i když děti nemají teplotu. <text:s/>Děti nemocné se samy necítí dobře, běžný režim je pro ně zátěží a zároveň přenášejí infekci na další zdravé děti v kolektivu a i na učitelky a ostatní zaměstnance MŠ. </text:span></text:span></text:p>
      <text:p text:style-name="P26"><text:span text:style-name="Silné"><text:span text:style-name="T8">Po celou dobu pobytu svého dítěte v mateřské škole jsou zákonní zástupci dítěte povinni být přístupní na telefonním čísle, které mateřské škole poskytli.</text:span></text:span></text:p>
      <text:p text:style-name="P29"/>
      <text:p text:style-name="P9">kroky školy v případě podezření na výskyt nákazy covid-19 </text:p>
      <text:list xml:id="list4245454589" text:style-name="L25">
        <text:list-item>
          <text:p text:style-name="P45">Pokud jsou příznaky infekčního onemocnění patrné již při příchodu dítěte do školy – dítě nebude přijato do MŠ </text:p>
        </text:list-item>
        <text:list-item>
          <text:p text:style-name="P45"><text:soft-page-break/>Pokud se příznaky <text:s/>vyskytnou u dítěte během pobytu v mateřské škole, neprodleně dojde k poskytnutí roušky a umístění dítěte do izolace. Zákonní zástupci dítěte jsou ihned informováni o nutnosti bezodkladného vyzvednutí dítěte v nejkratším možném čase z mateřské školy. </text:p>
        </text:list-item>
        <text:list-item>
          <text:p text:style-name="P45">škola informuje zákonného zástupce dítěte o tom, že má telefonicky kontaktovat praktického lékaře, který rozhodne o dalším postupu. </text:p>
        </text:list-item>
        <text:list-item>
          <text:p text:style-name="P45">Pokud se u zaměstnance školy objeví příznaky infekčního onemocnění (včetně covid-19), školu <text:s/>opustí v nejkratším možném čase s použitím roušky a dodržením dalších obecně známých pravidel chování a jednání při podezření na nákazu tímto virem. <text:s/></text:p>
        </text:list-item>
        <text:list-item>
          <text:p text:style-name="P45">Dítěti (popřípadě zaměstnanci školy) s přetrvávajícími příznaky infekčního onemocnění, které jsou projevem chronického onemocnění, včetně alergického onemocnění (rýma, kašel), je umožněn vstup do školy pouze v případě, prokáže-li, že netrpí infekční nemocí.</text:p>
        </text:list-item>
      </text:list>
      <text:p text:style-name="P18"><text:span text:style-name="T17">Distanční výuka</text:span></text:p>
      <text:list text:style-name="L26">
        <text:list-item>
          <text:p text:style-name="P46">Distanční vzdělávání se poskytuje pouze v důsledku krizových nebo mimořádných opatření nebo z důvodu nařízení karantény za předpokladu, že chybí většina dětí ve třídě</text:p>
        </text:list-item>
        <text:list-item>
          <text:p text:style-name="P62"><text:span text:style-name="Standardní_20_písmo_20_odstavce"><text:span text:style-name="T5">Distanční vzdělávání je určeno pouze pro děti, pro které je předškolní vzdělávání povinné.</text:span></text:span></text:p>
        </text:list-item>
      </text:list>
      <text:list text:continue-list="list4245454589" text:style-name="L25">
        <text:list-item>
          <text:p text:style-name="P45">Distanční výuka probíhá prostřednictvím webových stránek nebo rozesláním úkolů na email zákonných zástupců, popř. je výukový materiál vložen do obálky a rodiče si jej vyzvednou od třídních učitelek v prostoru vchodu do MŠ</text:p>
        </text:list-item>
        <text:list-item>
          <text:p text:style-name="P45">Splněné úkoly děti přinesou do MŠ po ukončení karantény</text:p>
        </text:list-item>
      </text:list>
      <text:p text:style-name="P26"><text:span text:style-name="Silné"><text:span text:style-name="T8">Péče o bezpečnost dětí</text:span></text:span></text:p>
      <text:list text:style-name="L27">
        <text:list-item>
          <text:p text:style-name="P28"><text:span text:style-name="Silné"><text:span text:style-name="T9">dohled nad bezpečností dětí po celou dobu jejich vzdělávání v MŠ vykonávají pedagogičtí pracovníci, a to od doby převzetí dítěte od zákonného zástupce nebo <text:s/>pověřené osoby až do doby předání dítěte zákonným zástupcům nebo pověřeným osobám</text:span></text:span></text:p>
        </text:list-item>
        <text:list-item>
          <text:p text:style-name="P28"><text:span text:style-name="Silné"><text:span text:style-name="T9">k zajištění bezpečnosti při pobytu venku stanoví ředitelka MŠ počet pracovníků tak, aby na jednoho pedagoga připadlo nejvýše 20 dětí</text:span></text:span></text:p>
        </text:list-item>
        <text:list-item>
          <text:p text:style-name="P28"><text:span text:style-name="Silné"><text:span text:style-name="T9">při výletech, sportovních nebo kulturních akcích může ředitelka určit dalšího pedagoga, ve výjimečných případech zletilou osobu, která je v pracovně právním vztahu k právnické osobě, která vykonává činnost MŠ</text:span></text:span></text:p>
        </text:list-item>
      </text:list>
      <text:p text:style-name="P30"/>
      <text:p text:style-name="P26"><text:span text:style-name="Silné"><text:span text:style-name="T8">První pomoc a ošetření</text:span></text:span></text:p>
      <text:list text:style-name="L28">
        <text:list-item>
          <text:p text:style-name="P23">v případě úrazu nebo jiné zdravotní příhody poskytne první pomoc dítěte podle běžných zdravotnických zásad pedagogický pracovník konající dohled</text:p>
        </text:list-item>
        <text:list-item>
          <text:p text:style-name="P23"><text:soft-page-break/>okamžitě ohlásí událost ředitelce MŠ a zákonnému zástupci dítěte</text:p>
        </text:list-item>
        <text:list-item>
          <text:p text:style-name="P23">učitelka v případě potřeby uvědomí lékaře</text:p>
        </text:list-item>
        <text:list-item>
          <text:p text:style-name="P23">ředitel MŠ a zdravotník zajistí, aby byly vytvořeny podmínky pro včasné poskytnutí první pomoci a lékařského ošetření při úrazech a náhlých onemocněních</text:p>
        </text:list-item>
        <text:list-item>
          <text:p text:style-name="P23">ředitel školy, kterému byl úraz dítěte ohlášen, zajistí, aby byly objektivně zjištěny a případně odstraněny příčiny úrazu</text:p>
        </text:list-item>
        <text:list-item>
          <text:p text:style-name="P23">viz vnitřní směrnice „Bezpečnost a ochrana dětí v MŠ“</text:p>
        </text:list-item>
      </text:list>
      <text:p text:style-name="P19">Podmínky zajištění ochrany před sociálně patologickými jevy </text:p>
      <text:list text:style-name="L29">
        <text:list-item>
          <text:p text:style-name="P24">děti se v MŠ učí zdravému způsobu života </text:p>
        </text:list-item>
        <text:list-item>
          <text:p text:style-name="P24">děti jsou nenásilnou formou a přiměřeně k jejich věku seznamovány s nebezpečím drogové závislosti, alkoholismu, kouření, virtuální závislosti, patologického hráčství, vandalismu, kriminality a jiných forem násilného chování a jsou jim vysvětlována pozitiva zdravého životního stylu.</text:p>
        </text:list-item>
        <text:list-item>
          <text:p text:style-name="P24">učitelky řeší případné deformující vztahy mezi dětmi již v počátcích, a to ve spolupráci se zákonnými zástupci, popř. za pomoci školských poradenských zařízeních</text:p>
        </text:list-item>
        <text:list-item>
          <text:p text:style-name="P24">učitelky a zaměstnanci MŠ vytváří příznivé sociální klima mezi dětmi navzájem, mezi dětmi a dalšími pracovníky školy, mezi pracovníky školy a zákonnými zástupci.</text:p>
        </text:list-item>
      </text:list>
      <text:list text:style-name="L30">
        <text:list-item>
          <text:p text:style-name="P25">MŠ má vytvořena pravidla soužití ve třídě, která slouží k vzájemné toleranci a jako ochrana a prevence vzniku sociálně patologických jevů, diskriminace, projevů nepřátelství nebo násilí.</text:p>
        </text:list-item>
        <text:list-item>
          <text:p text:style-name="P14">Škola je povinna oznámit orgánu sociálně-právní ochrany dětí obecního úřadu obce s rozšířenou působností skutečnosti, které nasvědčují tomu, že dítě je týráno nebo zanedbáváno.</text:p>
        </text:list-item>
      </text:list>
      <text:p text:style-name="P26"><text:span text:style-name="Standardní_20_písmo_20_odstavce"><text:span text:style-name="T10">Zacházení s majetkem školy</text:span></text:span></text:p>
      <text:list text:style-name="L31">
        <text:list-item>
          <text:p text:style-name="P27"><text:span text:style-name="Standardní_20_písmo_20_odstavce"><text:span text:style-name="T8">děti jsou pedagogy a zaměstnanci školy vedeny k ochraně majetku školy</text:span></text:span></text:p>
        </text:list-item>
        <text:list-item>
          <text:p text:style-name="P27"><text:span text:style-name="Standardní_20_písmo_20_odstavce"><text:span text:style-name="T8">v případě poškozování bude tato záležitost projednána s rodiči a požadována oprava, náhrada škody v co nejkratším termínu</text:span></text:span></text:p>
        </text:list-item>
      </text:list>
      <text:p text:style-name="P20"/>
      <text:p text:style-name="P19">V Moravské Nové Vsi dne: <text:s/>31. 8. 2024 <text:s text:c="21"/>………………………………………………..</text:p>
      <text:p text:style-name="P22"><text:span text:style-name="T1"><text:s text:c="103"/></text:span><text:span text:style-name="Standardní_20_písmo_20_odstavce"><text:span text:style-name="T3">Vladislava Časná <text:s text:c="25"/></text:span></text:span></text:p>
      <text:p text:style-name="P18"><text:s text:c="94"/>Ředitelka MŠ Moravská Nová Ves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Che" svg:font-family="BatangChe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305cm" style:contextual-spacing="false" style:line-height-at-least="0.487cm" fo:hyphenation-ladder-count="no-limit"/>
      <style:text-properties style:font-name="Palatino Linotype" fo:font-family="'Palatino Linotype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cs" style:country-asian="CZ" style:font-size-complex="10.5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Bez_20_mezer">
      <style:paragraph-properties fo:margin-left="0.25cm" fo:hyphenation-ladder-count="no-limit" fo:text-indent="-0.2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mezer_20_Char" style:display-name="Bez meze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Styl1_20_Char" style:display-name="Styl1 Char" style:family="text" style:parent-style-name="Bez_20_mezer_20_Char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cto</meta:initial-creator>
    <meta:creation-date>2024-02-27T13:00:00Z</meta:creation-date>
    <dc:date>2024-08-15T16:57:36.925000000</dc:date>
    <meta:print-date>2023-09-07T11:09:00Z</meta:print-date>
    <meta:editing-cycles>4</meta:editing-cycles>
    <meta:editing-duration>PT54M18S</meta:editing-duration>
    <meta:document-statistic meta:table-count="0" meta:image-count="0" meta:object-count="0" meta:page-count="12" meta:paragraph-count="222" meta:word-count="3530" meta:character-count="23410" meta:non-whitespace-character-count="19965"/>
    <meta:template xlink:type="simple" xlink:actuate="onRequest" xlink:title="" xlink:href="Normal"/>
  </office:meta>
</office:document-meta>
</file>